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87испр</text:p>
          </table:table-cell>
          <table:table-cell table:number-columns-repeated="4" table:style-name="ce10"/>
          <table:table-cell office:value-type="string" table:style-name="ce12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8030:699</text:p>
          </table:table-cell>
          <table:covered-table-cell/>
          <table:table-cell office:value-type="float" office:value="8060004" table:style-name="ce20">
            <text:p>8060004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8030:700</text:p>
          </table:table-cell>
          <table:covered-table-cell/>
          <table:table-cell office:value-type="float" office:value="1361539.99" table:style-name="ce20">
            <text:p>1361539,9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8030:701</text:p>
          </table:table-cell>
          <table:covered-table-cell/>
          <table:table-cell office:value-type="float" office:value="1964564" table:style-name="ce20">
            <text:p>1964564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8030:702</text:p>
          </table:table-cell>
          <table:covered-table-cell/>
          <table:table-cell office:value-type="float" office:value="499955.72" table:style-name="ce20">
            <text:p>499955,7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8030:703</text:p>
          </table:table-cell>
          <table:covered-table-cell/>
          <table:table-cell office:value-type="float" office:value="5458940.1900000004" table:style-name="ce20">
            <text:p>5458940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8030:704</text:p>
          </table:table-cell>
          <table:covered-table-cell/>
          <table:table-cell office:value-type="float" office:value="6165148" table:style-name="ce20">
            <text:p>6165148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8030:705</text:p>
          </table:table-cell>
          <table:covered-table-cell/>
          <table:table-cell office:value-type="float" office:value="6667346.9100000001" table:style-name="ce20">
            <text:p>6667346,9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208030:706</text:p>
          </table:table-cell>
          <table:covered-table-cell/>
          <table:table-cell office:value-type="float" office:value="28321287.120000001" table:style-name="ce22">
            <text:p>28321287,1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A56A033ACC1C94A0F9BE71BFB2DF771C0DA9D282908B00C79CFB7C82289CE6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15T07:57:53Z</meta:creation-date>
    <dc:date>2022-09-15T07:57:53Z</dc:date>
  </office:meta>
</office:document-meta>
</file>